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JUNH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8">
            <text:p>FONTES DE REFERÊNCIA:</text:p>
          </table:table-cell>
          <table:covered-table-cell table:number-columns-repeated="5"/>
          <table:table-cell office:value-type="string" table:style-name="ce17">
            <text:p>PAP 2023</text:p>
          </table:table-cell>
          <table:table-cell office:value-type="string" table:style-name="ce17">
            <text:p>PAP 2023 PJE / <text:s/>QUADRO PAP 2023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3 PJE / <text:s/>QUADRO PAP 2023</text:p>
            <text:p>(1ª COLUNA - TOTAL DÍVIDA)</text:p>
          </table:table-cell>
          <table:table-cell office:value-type="string" table:style-name="ce17">
            <text:p>PAP 2024</text:p>
          </table:table-cell>
          <table:table-cell office:value-type="string" table:style-name="ce17">
            <text:p>PAP 2024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40">
            <text:p>1,5000%</text:p>
          </table:table-cell>
          <table:table-cell office:value-type="currency" office:value="430068273.35000002" table:style-name="ce41">
            <text:p><text:s/>R$430.068.273,35<text:s/></text:p>
          </table:table-cell>
          <table:table-cell office:value-type="currency" office:value="215034136.68000001" table:style-name="ce41">
            <text:p><text:s/>R$215.034.136,68<text:s/></text:p>
          </table:table-cell>
          <table:table-cell office:value-type="percentage" office:value="0.50000000001162603" table:formula="of:=[.I3]/[.H3]" table:style-name="ce8">
            <text:p>50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2326921.56" table:style-name="ce41">
            <text:p><text:s/>R$2.326.921,56<text:s/></text:p>
          </table:table-cell>
          <table:table-cell office:value-type="currency" office:value="1162147.3" table:style-name="ce41">
            <text:p><text:s/>R$1.162.147,30<text:s/></text:p>
          </table:table-cell>
          <table:table-cell office:value-type="percentage" office:value="0.49943552888821918" table:formula="of:=[.I4]/[.H4]" table:style-name="ce8">
            <text:p>50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40">
            <text:p>0,0026%</text:p>
          </table:table-cell>
          <table:table-cell office:value-type="currency" office:value="96309.27" table:style-name="ce41">
            <text:p><text:s/>R$96.309,27<text:s/></text:p>
          </table:table-cell>
          <table:table-cell office:value-type="currency" office:value="14547.99" table:style-name="ce41">
            <text:p><text:s/>R$14.547,99<text:s/></text:p>
          </table:table-cell>
          <table:table-cell office:value-type="percentage" office:value="0.15105492960334971" table:formula="of:=[.I5]/[.H5]" table:style-name="ce8">
            <text:p>15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198327.78000000003" table:style-name="ce41">
            <text:p><text:s/>R$198.327,78<text:s/></text:p>
          </table:table-cell>
          <table:table-cell office:value-type="currency" office:value="93467.4" table:style-name="ce41">
            <text:p><text:s/>R$93.467,40<text:s/></text:p>
          </table:table-cell>
          <table:table-cell office:value-type="percentage" office:value="0.47127739744780073" table:formula="of:=[.I6]/[.H6]" table:style-name="ce8">
            <text:p>47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784603.75000000012" table:style-name="ce41">
            <text:p><text:s/>R$784.603,75<text:s/></text:p>
          </table:table-cell>
          <table:table-cell office:value-type="currency" office:value="372679.01" table:style-name="ce32">
            <text:p><text:s/>R$372.679,01<text:s/></text:p>
          </table:table-cell>
          <table:table-cell office:value-type="percentage" office:value="0.47499009531881531" table:formula="of:=[.I7]/[.H7]" table:style-name="ce8">
            <text:p>47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40">
            <text:p>1,0522%</text:p>
          </table:table-cell>
          <table:table-cell office:value-type="currency" office:value="3390516.93" table:style-name="ce41">
            <text:p><text:s/>R$3.390.516,93<text:s/></text:p>
          </table:table-cell>
          <table:table-cell office:value-type="currency" office:value="1719675.12" table:style-name="ce32">
            <text:p><text:s/>R$1.719.675,12<text:s/></text:p>
          </table:table-cell>
          <table:table-cell office:value-type="percentage" office:value="0.50720145497105662" table:formula="of:=[.I8]/[.H8]" table:style-name="ce8">
            <text:p>51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40">
            <text:p>1,6262%</text:p>
          </table:table-cell>
          <table:table-cell office:value-type="currency" office:value="5428977.2699999986" table:style-name="ce41">
            <text:p><text:s/>R$5.428.977,27<text:s/></text:p>
          </table:table-cell>
          <table:table-cell office:value-type="currency" office:value="2438069.7600000002" table:style-name="ce36">
            <text:p><text:s/>R$ 2.438.069,76<text:s/></text:p>
          </table:table-cell>
          <table:table-cell office:value-type="percentage" office:value="0.44908454000581971" table:formula="of:=[.I9]/[.H9]" table:style-name="ce8">
            <text:p>45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40">
            <text:p>1,1618%</text:p>
          </table:table-cell>
          <table:table-cell office:value-type="currency" office:value="993737.91999999981" table:style-name="ce41">
            <text:p><text:s/>R$993.737,92<text:s/></text:p>
          </table:table-cell>
          <table:table-cell office:value-type="currency" office:value="430303" table:style-name="ce32">
            <text:p><text:s/>R$430.303,00<text:s/></text:p>
          </table:table-cell>
          <table:table-cell office:value-type="percentage" office:value="0.43301457189034315" table:formula="of:=[.I10]/[.H10]" table:style-name="ce8">
            <text:p>43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359705.2" table:style-name="ce41">
            <text:p><text:s/>R$359.705,20<text:s/></text:p>
          </table:table-cell>
          <table:table-cell office:value-type="currency" office:value="157174.34000000003" table:style-name="ce32">
            <text:p><text:s/>R$157.174,34<text:s/></text:p>
          </table:table-cell>
          <table:table-cell office:value-type="percentage" office:value="0.43695320501343882" table:formula="of:=[.I11]/[.H11]" table:style-name="ce8">
            <text:p>44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1548837.2200000002" table:style-name="ce41">
            <text:p><text:s/>R$1.548.837,22<text:s/></text:p>
          </table:table-cell>
          <table:table-cell office:value-type="currency" office:value="571875.67999999993" table:style-name="ce32">
            <text:p><text:s/>R$571.875,68<text:s/></text:p>
          </table:table-cell>
          <table:table-cell office:value-type="percentage" office:value="0.36922904009241192" table:formula="of:=[.I12]/[.H12]" table:style-name="ce8">
            <text:p>37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1075555.72" table:style-name="ce41">
            <text:p><text:s/>R$1.075.555,72<text:s/></text:p>
          </table:table-cell>
          <table:table-cell office:value-type="currency" office:value="152033.21000000002" table:style-name="ce41">
            <text:p><text:s/>R$152.033,21<text:s/></text:p>
          </table:table-cell>
          <table:table-cell office:value-type="percentage" office:value="0.14135316950385426" table:formula="of:=[.I13]/[.H13]" table:style-name="ce8">
            <text:p>14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40">
            <text:p>0,0057%</text:p>
          </table:table-cell>
          <table:table-cell office:value-type="currency" office:value="25726.69" table:style-name="ce41">
            <text:p><text:s/>R$25.726,69<text:s/></text:p>
          </table:table-cell>
          <table:table-cell office:value-type="currency" office:value="25726.69" table:style-name="ce32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1469803.6000000003" table:style-name="ce41">
            <text:p><text:s/>R$1.469.803,60<text:s/></text:p>
          </table:table-cell>
          <table:table-cell office:value-type="currency" office:value="735743.54" table:style-name="ce32">
            <text:p><text:s/>R$735.743,54<text:s/></text:p>
          </table:table-cell>
          <table:table-cell office:value-type="percentage" office:value="0.50057268875923278" table:formula="of:=[.I15]/[.H15]" table:style-name="ce8">
            <text:p>50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40">
            <text:p>1,1524%</text:p>
          </table:table-cell>
          <table:table-cell office:value-type="currency" office:value="46645456.709999993" table:style-name="ce41">
            <text:p><text:s/>R$46.645.456,71<text:s/></text:p>
          </table:table-cell>
          <table:table-cell office:value-type="currency" office:value="10620790.309999999" table:style-name="ce32">
            <text:p><text:s/>R$10.620.790,31<text:s/></text:p>
          </table:table-cell>
          <table:table-cell office:value-type="percentage" office:value="0.22769184951989294" table:formula="of:=[.I16]/[.H16]" table:style-name="ce11">
            <text:p>23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1760111.2099999997" table:style-name="ce41">
            <text:p><text:s/>R$1.760.111,21<text:s/></text:p>
          </table:table-cell>
          <table:table-cell office:value-type="currency" office:value="792000" table:style-name="ce32">
            <text:p><text:s/>R$792.000,00<text:s/></text:p>
          </table:table-cell>
          <table:table-cell office:value-type="percentage" office:value="0.44997156742158362" table:formula="of:=[.I17]/[.H17]" table:style-name="ce8">
            <text:p>45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504581.87999999989" table:style-name="ce41">
            <text:p><text:s/>R$504.581,88<text:s/></text:p>
          </table:table-cell>
          <table:table-cell office:value-type="currency" office:value="235874.27999999997" table:style-name="ce32">
            <text:p><text:s/>R$235.874,28<text:s/></text:p>
          </table:table-cell>
          <table:table-cell office:value-type="percentage" office:value="0.46746482453947813" table:formula="of:=[.I18]/[.H18]" table:style-name="ce8">
            <text:p>47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40">
            <text:p>1,1337%</text:p>
          </table:table-cell>
          <table:table-cell office:value-type="currency" office:value="516918.58999999997" table:style-name="ce41">
            <text:p><text:s/>R$516.918,59<text:s/></text:p>
          </table:table-cell>
          <table:table-cell office:value-type="currency" office:value="256670.58" table:style-name="ce42">
            <text:p><text:s/>R$256.670,58<text:s/></text:p>
          </table:table-cell>
          <table:table-cell office:value-type="percentage" office:value="0.49653965820807489" table:formula="of:=[.I19]/[.H19]" table:style-name="ce8">
            <text:p>50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1101511.29" table:style-name="ce41">
            <text:p><text:s/>R$1.101.511,29<text:s/></text:p>
          </table:table-cell>
          <table:table-cell office:value-type="currency" office:value="444364.3" table:style-name="ce32">
            <text:p><text:s/>R$444.364,30<text:s/></text:p>
          </table:table-cell>
          <table:table-cell office:value-type="percentage" office:value="0.40341329592727093" table:formula="of:=[.I20]/[.H20]" table:style-name="ce8">
            <text:p>40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384127.10000000003" table:style-name="ce43">
            <text:p><text:s/>R$384.127,10<text:s/></text:p>
          </table:table-cell>
          <table:table-cell office:value-type="currency" office:value="153650.84" table:style-name="ce43">
            <text:p><text:s/>R$153.650,84<text:s/></text:p>
          </table:table-cell>
          <table:table-cell office:value-type="percentage" office:value="0.39999999999999997" table:formula="of:=[.I21]/[.H21]" table:style-name="ce11">
            <text:p>4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40">
            <text:p>1,0000%</text:p>
          </table:table-cell>
          <table:table-cell office:value-type="currency" office:value="381517.68" table:style-name="ce43">
            <text:p><text:s/>R$381.517,68<text:s/></text:p>
          </table:table-cell>
          <table:table-cell office:value-type="currency" office:value="87471.150000000009" table:style-name="ce32">
            <text:p><text:s/>R$87.471,15<text:s/></text:p>
          </table:table-cell>
          <table:table-cell office:value-type="percentage" office:value="0.22927155040364056" table:formula="of:=[.I22]/[.H22]" table:style-name="ce11">
            <text:p>23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44">
            <text:p>1,0000%</text:p>
          </table:table-cell>
          <table:table-cell office:value-type="currency" office:value="1095801.5100000002" table:style-name="ce43">
            <text:p><text:s/>R$1.095.801,51<text:s/></text:p>
          </table:table-cell>
          <table:table-cell office:value-type="currency" office:value="520122.78" table:style-name="ce43">
            <text:p><text:s/>R$520.122,78<text:s/></text:p>
          </table:table-cell>
          <table:table-cell office:value-type="percentage" office:value="0.47465054141055152" table:formula="of:=[.I23]/[.H23]" table:style-name="ce11">
            <text:p>47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40">
            <text:p>1,1678%</text:p>
          </table:table-cell>
          <table:table-cell office:value-type="currency" office:value="158599.15" table:style-name="ce43">
            <text:p><text:s/>R$158.599,15<text:s/></text:p>
          </table:table-cell>
          <table:table-cell office:value-type="currency" office:value="450000" table:style-name="ce43">
            <text:p><text:s/>R$450.000,00<text:s/></text:p>
          </table:table-cell>
          <table:table-cell office:value-type="percentage" office:value="2.8373418142531031" table:formula="of:=[.I24]/[.H24]" table:style-name="ce11">
            <text:p>284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44">
            <text:p>8,0107%</text:p>
          </table:table-cell>
          <table:table-cell office:value-type="currency" office:value="255993.26999999996" table:style-name="ce43">
            <text:p><text:s/>R$255.993,27<text:s/></text:p>
          </table:table-cell>
          <table:table-cell office:value-type="currency" office:value="201558.25" table:style-name="ce32">
            <text:p><text:s/>R$201.558,25<text:s/></text:p>
          </table:table-cell>
          <table:table-cell office:value-type="percentage" office:value="0.78735761295599693" table:formula="of:=[.I25]/[.H25]" table:style-name="ce11">
            <text:p>79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0.01" table:style-name="ce44">
            <text:p>1,0000%</text:p>
          </table:table-cell>
          <table:table-cell office:value-type="currency" office:value="1412574.34" table:style-name="ce43">
            <text:p><text:s/>R$1.412.574,34<text:s/></text:p>
          </table:table-cell>
          <table:table-cell office:value-type="currency" office:value="611083.36" table:style-name="ce43">
            <text:p><text:s/>R$611.083,36<text:s/></text:p>
          </table:table-cell>
          <table:table-cell office:value-type="percentage" office:value="0.43260261969646141" table:formula="of:=[.I26]/[.H26]" table:style-name="ce11">
            <text:p>43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0.01" table:style-name="ce44">
            <text:p>1,0000%</text:p>
          </table:table-cell>
          <table:table-cell office:value-type="currency" office:value="1015037.13" table:style-name="ce43">
            <text:p><text:s/>R$1.015.037,13<text:s/></text:p>
          </table:table-cell>
          <table:table-cell office:value-type="currency" office:value="453763.01" table:style-name="ce32">
            <text:p><text:s/>R$453.763,01<text:s/></text:p>
          </table:table-cell>
          <table:table-cell office:value-type="percentage" office:value="0.44704079938435354" table:formula="of:=[.I27]/[.H27]" table:style-name="ce11">
            <text:p>45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5.8444000000000003E-2" table:style-name="ce44">
            <text:p>5,8444%</text:p>
          </table:table-cell>
          <table:table-cell office:value-type="currency" office:value="9308641.3200000003" table:style-name="ce43">
            <text:p><text:s/>R$9.308.641,32<text:s/></text:p>
          </table:table-cell>
          <table:table-cell office:value-type="currency" office:value="1800000" table:style-name="ce43">
            <text:p><text:s/>R$1.800.000,00<text:s/></text:p>
          </table:table-cell>
          <table:table-cell office:value-type="percentage" office:value="0.19336871387799912" table:formula="of:=[.I28]/[.H28]" table:style-name="ce11">
            <text:p>19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8487E-2" table:style-name="ce44">
            <text:p>1,8487%</text:p>
          </table:table-cell>
          <table:table-cell office:value-type="currency" office:value="2249682.6" table:style-name="ce43">
            <text:p><text:s/>R$2.249.682,60<text:s/></text:p>
          </table:table-cell>
          <table:table-cell office:value-type="currency" office:value="648062.93999999994" table:style-name="ce32">
            <text:p><text:s/>R$648.062,94<text:s/></text:p>
          </table:table-cell>
          <table:table-cell office:value-type="percentage" office:value="0.28806861021194718" table:formula="of:=[.I29]/[.H29]" table:style-name="ce11">
            <text:p>29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7.6439999999999998E-3" table:style-name="ce44">
            <text:p>0,7644%</text:p>
          </table:table-cell>
          <table:table-cell office:value-type="currency" office:value="9130052.9200000018" table:style-name="ce43">
            <text:p><text:s/>R$9.130.052,92<text:s/></text:p>
          </table:table-cell>
          <table:table-cell office:value-type="currency" office:value="4813036.32" table:style-name="ce43">
            <text:p><text:s/>R$4.813.036,32<text:s/></text:p>
          </table:table-cell>
          <table:table-cell office:value-type="percentage" office:value="0.52716412075298236" table:formula="of:=[.I30]/[.H30]" table:style-name="ce11">
            <text:p>53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0.01" table:style-name="ce44">
            <text:p>1,0000%</text:p>
          </table:table-cell>
          <table:table-cell office:value-type="currency" office:value="788580.69000000006" table:style-name="ce43">
            <text:p><text:s/>R$788.580,69<text:s/></text:p>
          </table:table-cell>
          <table:table-cell office:value-type="currency" office:value="319042.41000000003" table:style-name="ce43">
            <text:p><text:s/>R$319.042,41<text:s/></text:p>
          </table:table-cell>
          <table:table-cell office:value-type="percentage" office:value="0.40457801471146854" table:formula="of:=[.I31]/[.H31]" table:style-name="ce11">
            <text:p>40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47">
            <text:p>SANTO ANTONIO DO LEVERGER</text:p>
          </table:table-cell>
          <table:table-cell office:value-type="percentage" office:value="5.0100000000000003E-4" table:style-name="ce44">
            <text:p>0,0501%</text:p>
          </table:table-cell>
          <table:table-cell office:value-type="currency" office:value="30162.36" table:style-name="ce43">
            <text:p><text:s/>R$30.162,36<text:s/></text:p>
          </table:table-cell>
          <table:table-cell office:value-type="currency" office:value="30162.359999999997" table:style-name="ce43">
            <text:p><text:s/>R$30.162,36<text:s/></text:p>
          </table:table-cell>
          <table:table-cell office:value-type="percentage" office:value="0.99999999999999989" table:formula="of:=[.I32]/[.H32]" table:style-name="ce11">
            <text:p>100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4">
            <text:p>TJMT</text:p>
          </table:table-cell>
          <table:table-cell office:value-type="float" office:value="2022" table:style-name="ce35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1.0707E-2" table:style-name="ce45">
            <text:p>1,0707%</text:p>
          </table:table-cell>
          <table:table-cell office:value-type="currency" office:value="10429331.59" table:style-name="ce46">
            <text:p><text:s/>R$10.429.331,59<text:s/></text:p>
          </table:table-cell>
          <table:table-cell office:value-type="currency" office:value="4805525.0599999996" table:style-name="ce33">
            <text:p><text:s/>R$4.805.525,06<text:s/></text:p>
          </table:table-cell>
          <table:table-cell office:value-type="percentage" office:value="0.4607701863279236" table:formula="of:=[.I33]/[.H33]" table:style-name="ce29">
            <text:p>46%</text:p>
          </table:table-cell>
          <table:table-cell office:value-type="currency" office:value="56461623.579999998" table:style-name="ce28">
            <text:p><text:s/>R$56.461.623,58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Fatima</meta:initial-creator>
    <dc:creator>Camila Colombo</dc:creator>
    <meta:creation-date>2021-02-25T14:30:18Z</meta:creation-date>
    <dc:date>2023-07-10T15:58:44Z</dc:date>
  </office:meta>
</office:document-meta>
</file>